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" svg:font-family="'Droid Sans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94cm" fo:margin-left="-0.191cm" table:align="left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2.625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3.3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Исходный_20_код">
      <style:text-properties fo:language="ru" fo:country="RU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hyphenation-ladder-count="no-limit">
        <style:tab-stops/>
      </style:paragraph-properties>
      <style:text-properties fo:font-weight="bold" style:font-weight-asian="bold" style:font-size-complex="14pt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name-asian="Times New Roman" style:language-asian="ru" style:country-asian="RU" style:font-weight-asian="bold" style:font-size-complex="14pt"/>
    </style:style>
    <style:style style:name="P5" style:family="paragraph" style:parent-style-name="Standard">
      <style:paragraph-properties fo:line-height="100%" fo:hyphenation-ladder-count="no-limit">
        <style:tab-stops/>
      </style:paragraph-properties>
      <style:text-properties fo:font-weight="bold" style:font-name-asian="Times New Roman" style:language-asian="ru" style:country-asian="RU" style:font-weight-asian="bold" style:font-size-complex="14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/>
      <style:text-properties style:font-name-asian="Times New Roman" style:language-asian="ru" style:country-asian="RU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name-asian="Times New Roman" style:font-size-asian="12pt" style:language-asian="ru" style:country-asian="RU" style:font-weight-asian="bold" style:font-size-complex="14pt"/>
    </style:style>
    <style:style style:name="P8" style:family="paragraph" style:parent-style-name="Standard">
      <style:paragraph-properties fo:line-height="100%"/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fo:line-height="100%"/>
    </style:style>
    <style:style style:name="P11" style:family="paragraph" style:parent-style-name="Standard">
      <style:paragraph-properties fo:margin-top="0.212cm" fo:margin-bottom="0.212cm" loext:contextual-spacing="false" fo:line-height="100%"/>
      <style:text-properties fo:font-size="12pt" style:font-name-asian="Times New Roman" style:font-size-asian="12pt" style:language-asian="ru" style:country-asian="RU" style:font-size-complex="12pt"/>
    </style:style>
    <style:style style:name="P1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font-size="12pt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2pt" fo:background-color="#ff0000" style:font-name-asian="Times New Roman" style:font-size-asian="12pt" style:language-asian="ru" style:country-asian="RU" style:font-size-complex="12pt"/>
    </style:style>
    <style:style style:name="P15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font-size="12pt" fo:background-color="#ff0000" style:font-name-asian="Times New Roman" style:font-size-asian="12pt" style:language-asian="ru" style:country-asian="RU" style:font-size-complex="12pt"/>
    </style:style>
    <style:style style:name="P16" style:family="paragraph" style:parent-style-name="Standard">
      <style:paragraph-properties fo:margin-left="0cm" fo:margin-right="0cm" fo:text-indent="1cm" style:auto-text-indent="false"/>
    </style:style>
    <style:style style:name="P17" style:family="paragraph" style:parent-style-name="Standard">
      <style:paragraph-properties fo:margin-left="0cm" fo:margin-right="0cm" fo:text-indent="1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indent="1cm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underline-style="solid" style:text-underline-width="auto" style:text-underline-color="font-color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complex="Calibri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background-color="#ff0000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fo:break-before="page"/>
      <style:text-properties fo:font-weight="bold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 fo:break-before="page"/>
      <style:text-properties fo:font-weight="bold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line-height="100%" fo:hyphenation-ladder-count="no-limit" fo:break-before="page">
        <style:tab-stops/>
      </style:paragraph-properties>
      <style:text-properties fo:font-weight="bold" style:font-weight-asian="bold" style:font-size-complex="14pt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break-before="page"/>
      <style:text-properties fo:font-weight="bold" style:font-weight-asian="bold" style:font-size-complex="14pt"/>
    </style:style>
    <style:style style:name="P29" style:family="paragraph" style:parent-style-name="Standard">
      <style:paragraph-properties fo:line-height="100%" fo:hyphenation-ladder-count="no-limit" fo:break-before="page">
        <style:tab-stops/>
      </style:paragraph-properties>
      <style:text-properties fo:font-weight="bold" style:font-name-asian="Times New Roman" style:language-asian="ru" style:country-asian="RU" style:font-weight-asian="bold" style:font-size-complex="14pt" fo:hyphenate="true" fo:hyphenation-remain-char-count="2" fo:hyphenation-push-char-count="2"/>
    </style:style>
    <style:style style:name="P30" style:family="paragraph" style:parent-style-name="Standard">
      <style:paragraph-properties fo:line-height="100%" fo:hyphenation-ladder-count="no-limit" fo:break-before="page">
        <style:tab-stops/>
      </style:paragraph-properties>
      <style:text-properties style:font-name-complex="Calibri" style:font-size-complex="14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1.339cm"/>
        </style:tab-stops>
      </style:paragraph-properties>
      <style:text-properties style:font-name-asian="Times New Roman" style:language-asian="ru" style:country-asian="RU" style:font-size-complex="14pt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font-name-asian="Times New Roman" style:language-asian="ru" style:country-asian="RU" style:font-weight-asian="bold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name-asian="Times New Roman" style:language-asian="ru" style:country-asian="RU" style:font-weight-asian="bold" style:font-size-complex="14pt"/>
    </style:style>
    <style:style style:name="P35" style:family="paragraph" style:parent-style-name="Standard">
      <style:paragraph-properties fo:margin-left="0cm" fo:margin-right="0cm" fo:text-indent="1cm" style:auto-text-indent="false"/>
      <style:text-properties fo:font-style="italic" fo:background-color="#ff0000" style:font-style-asian="italic" style:font-size-complex="14pt" style:font-style-complex="italic"/>
    </style:style>
    <style:style style:name="P36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1.339cm"/>
        </style:tab-stops>
      </style:paragraph-properties>
      <style:text-properties style:font-name-asian="Times New Roman" style:language-asian="ru" style:country-asian="RU" style:font-size-complex="14pt"/>
    </style:style>
    <style:style style:name="P37" style:family="paragraph" style:parent-style-name="Абзац_20_списка" style:list-style-name="WW8Num1">
      <style:paragraph-properties fo:line-height="100%" fo:text-align="justify" style:justify-single-word="false">
        <style:tab-stops>
          <style:tab-stop style:position="1.249cm"/>
          <style:tab-stop style:position="1.339cm"/>
        </style:tab-stops>
      </style:paragraph-properties>
      <style:text-properties style:font-name-asian="Times New Roman" style:language-asian="ru" style:country-asian="RU" style:font-size-complex="14pt"/>
    </style:style>
    <style:style style:name="P38" style:family="paragraph" style:parent-style-name="Абзац_20_списка" style:list-style-name="WW8Num2">
      <style:paragraph-properties fo:line-height="100%"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39" style:family="paragraph" style:parent-style-name="Абзац_20_списка" style:list-style-name="WW8Num2">
      <style:paragraph-properties fo:line-height="100%" fo:text-align="justify" style:justify-single-word="false" fo:hyphenation-ladder-count="no-limit">
        <style:tab-stops/>
      </style:paragraph-properties>
      <style:text-properties style:font-size-complex="14pt" fo:hyphenate="true" fo:hyphenation-remain-char-count="2" fo:hyphenation-push-char-count="2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fo:background-color="#ff0000" loext:char-shading-value="0" style:font-weight-asian="bold" style:font-size-complex="14pt" style:font-weight-complex="bold"/>
    </style:style>
    <style:style style:name="T4" style:family="text">
      <style:text-properties fo:font-weight="bold" fo:background-color="#ff0000" loext:char-shading-value="0" style:font-name-asian="Times New Roman" style:language-asian="ru" style:country-asian="RU" style:font-weight-asian="bold" style:font-size-complex="14pt"/>
    </style:style>
    <style:style style:name="T5" style:family="text">
      <style:text-properties fo:font-weight="bold" style:font-name-asian="Times New Roman" style:language-asian="ru" style:country-asian="RU" style:font-weight-asian="bold" style:font-size-complex="14pt"/>
    </style:style>
    <style:style style:name="T6" style:family="text">
      <style:text-properties style:font-name-asian="Times New Roman" style:language-asian="ru" style:country-asian="RU" style:font-size-complex="14pt"/>
    </style:style>
    <style:style style:name="T7" style:family="text">
      <style:text-properties fo:background-color="#ff0000" loext:char-shading-value="0" style:font-name-asian="Times New Roman" style:language-asian="ru" style:country-asian="RU" style:font-size-complex="14pt"/>
    </style:style>
    <style:style style:name="T8" style:family="text">
      <style:text-properties fo:background-color="#ff0000" loext:char-shading-value="0" style:font-size-complex="14pt"/>
    </style:style>
    <style:style style:name="T9" style:family="text">
      <style:text-properties fo:background-color="#ff0000" loext:char-shading-value="0" style:font-name-complex="Calibri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size="12pt" style:font-name-asian="Times New Roman" style:font-size-asian="12pt" style:language-asian="ru" style:country-asian="RU" style:font-size-complex="12pt"/>
    </style:style>
    <style:style style:name="T12" style:family="text">
      <style:text-properties fo:font-size="12pt" fo:background-color="#ff0000" loext:char-shading-value="0" style:font-name-asian="Times New Roman" style:font-size-asian="12pt" style:language-asian="ru" style:country-asian="RU" style:font-size-complex="12pt"/>
    </style:style>
    <style:style style:name="T13" style:family="text">
      <style:text-properties fo:language="en" fo:country="US" style:font-name-asian="Times New Roman" style:language-asian="ru" style:country-asian="RU" style:font-size-complex="14pt"/>
    </style:style>
    <style:style style:name="T14" style:family="text">
      <style:text-properties fo:language="en" fo:country="US" style:font-size-complex="14pt"/>
    </style:style>
    <style:style style:name="T15" style:family="text">
      <style:text-properties fo:font-style="italic" fo:background-color="#ff0000" loext:char-shading-value="0" style:font-style-asian="italic" style:font-size-complex="14pt" style:font-style-complex="italic"/>
    </style:style>
    <style:style style:name="T16" style:family="text">
      <style:text-properties fo:font-style="italic" fo:background-color="#ff0000" loext:char-shading-value="0" style:font-style-asian="italic" style:font-name-complex="Calibri" style:font-size-complex="14pt" style:font-style-complex="italic"/>
    </style:style>
    <style:style style:name="T17" style:family="text">
      <style:text-properties style:text-underline-style="solid" style:text-underline-width="auto" style:text-underline-color="font-color" style:font-size-complex="14pt"/>
    </style:style>
    <style:style style:name="T18" style:family="text">
      <style:text-properties officeooo:rsid="001521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Федеральное государственное бюджетное образовательное учреждение высшего профессионального образования</text:p>
      <text:p text:style-name="P4">"Уфимский государственный авиационный технический университет"</text:p>
      <text:p text:style-name="P4"/>
      <text:p text:style-name="P4"/>
      <text:p text:style-name="P4"/>
      <text:p text:style-name="P2"><text:span text:style-name="T5">Кафедра </text:span><text:span text:style-name="T6">Высокопроизводительных вычислительных технологий и систем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5">Дисциплина: </text:span><text:span text:style-name="T6">Программирование</text:span></text:p>
      <text:p text:style-name="P4"/>
      <text:p text:style-name="P4"/>
      <text:p text:style-name="P4"/>
      <text:p text:style-name="P4"/>
      <text:p text:style-name="P2"><text:span text:style-name="T5">Отчет по лабораторной работе № </text:span><text:span text:style-name="T4">__</text:span></text:p>
      <text:p text:style-name="P4"/>
      <text:p text:style-name="P4"/>
      <text:p text:style-name="P2"><text:span text:style-name="T5">Тема: </text:span><text:span text:style-name="T7">«»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<text:span text:style-name="T11">Группа </text:span><text:span text:style-name="T12">ПМ-ХХХ</text:span></text:p>
          </table:table-cell>
          <table:table-cell table:style-name="Таблица1.B1" office:value-type="string">
            <text:p text:style-name="P12">Фамилия И.О.</text:p>
          </table:table-cell>
          <table:table-cell table:style-name="Таблица1.B1" office:value-type="string">
            <text:p text:style-name="P12">Подпись</text:p>
          </table:table-cell>
          <table:table-cell table:style-name="Таблица1.B1" office:value-type="string">
            <text:p text:style-name="P12">Дата</text:p>
          </table:table-cell>
          <table:table-cell table:style-name="Таблица1.B1" office:value-type="string">
            <text:p text:style-name="P12">Оценка</text:p>
          </table:table-cell>
        </table:table-row>
        <table:table-row table:style-name="Таблица1.1">
          <table:table-cell table:style-name="Таблица1.A1" office:value-type="string">
            <text:p text:style-name="P11">Студент</text:p>
          </table:table-cell>
          <table:table-cell table:style-name="Таблица1.B1" office:value-type="string">
            <text:p text:style-name="P14">Иванов И.И.</text:p>
          </table:table-cell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P13"/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3" office:value-type="string">
            <text:p text:style-name="P11">Принял</text:p>
          </table:table-cell>
          <table:table-cell table:style-name="Таблица1.B3" office:value-type="string">
            <text:p text:style-name="P14">Бикмеев А.Т.</text:p>
          </table:table-cell>
          <table:table-cell table:style-name="Таблица1.B3" office:value-type="string">
            <text:p text:style-name="P15"/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3"/>
          </table:table-cell>
        </table:table-row>
      </table:table>
      <text:p text:style-name="P8"/>
      <text:p text:style-name="P8"/>
      <text:p text:style-name="P7"/>
      <text:p text:style-name="P4"/>
      <text:p text:style-name="P4"/>
      <text:p text:style-name="P34">Уфа 201<text:span text:style-name="T18">8</text:span></text:p>
      <text:p text:style-name="P29"/>
      <text:p text:style-name="P3">Требования к составу отчета:</text:p>
      <text:p text:style-name="P31"><text:span text:style-name="T6">Отчет <text:s/>к лабораторной работе оформляется в текстовом процессоре </text:span><text:span text:style-name="T13">Microsoft</text:span><text:span text:style-name="T6"> </text:span><text:span text:style-name="T13">Word</text:span><text:span text:style-name="T6"> или </text:span><text:span text:style-name="T13">OpenOffice</text:span><text:span text:style-name="T6"> (</text:span><text:span text:style-name="T13">LibreOffice</text:span><text:span text:style-name="T6">) </text:span><text:span text:style-name="T13">Write</text:span><text:span text:style-name="T6"> в соответствии с требованиями стандарта СТО УГАТУ 016-2007 и содержать</text:span></text:p>
      <text:p text:style-name="P32">•<text:tab/>титульный лист,</text:p>
      <text:p text:style-name="P32">•<text:tab/>описание цели работы и краткую теоретическую справку по использованным операторам и функциям языка программирования,</text:p>
      <text:p text:style-name="P32">•<text:tab/>описание выполнения задания:</text:p>
      <text:list xml:id="list4365204093063791600" text:style-name="WW8Num1">
        <text:list-item>
          <text:p text:style-name="P37">формулировка задания, как в методичке,</text:p>
        </text:list-item>
        <text:list-item>
          <text:p text:style-name="P37">блок-схема каждой разработанной функции,</text:p>
        </text:list-item>
        <text:list-item>
          <text:p text:style-name="P37">исходный текст разработанного приложения,</text:p>
        </text:list-item>
        <text:list-item>
          <text:p text:style-name="P37">скриншоты примеров выполнения программы.</text:p>
        </text:list-item>
      </text:list>
      <text:p text:style-name="P32">•<text:tab/>выводы</text:p>
      <text:p text:style-name="P32">•<text:tab/>список использованной литературы,</text:p>
      <text:p text:style-name="P5"/>
      <text:p text:style-name="P3">Требования к оформлению отчета</text:p>
      <text:list xml:id="list2294243542623937821" text:style-name="WW8Num2">
        <text:list-item>
          <text:p text:style-name="P38"><text:span text:style-name="T10">Текст отчета набирается шрифтом </text:span><text:span text:style-name="T14">Times</text:span><text:span text:style-name="T10"> </text:span><text:span text:style-name="T14">New</text:span><text:span text:style-name="T10"> </text:span><text:span text:style-name="T14">Roman</text:span><text:span text:style-name="T10">, размер шрифта 14</text:span><text:span text:style-name="T14">pt</text:span><text:span text:style-name="T10"> или 12</text:span><text:span text:style-name="T14">pt</text:span><text:span text:style-name="T10"> единый во всем документе. Исходный код должен быть набран любым моноширинным шрифтом (например, </text:span><text:span text:style-name="T14">Courier</text:span><text:span text:style-name="T10"> </text:span><text:span text:style-name="T14">New</text:span><text:span text:style-name="T10">), размер символов можно уменьшить до 10 </text:span><text:span text:style-name="T14">pt</text:span><text:span text:style-name="T10">. Поля страницы: верхнее и нижнее – 2 см., левое – 2 см, правое – 1.5 см.</text:span></text:p>
        </text:list-item>
        <text:list-item>
          <text:p text:style-name="P39">Абзац должен начинаться с красной строки, за исключением тех случаев, когда абзац разорван каким-либо математическим выражением. Выравнивание внутри текстовых абзацев «по ширине», выравнивание в блоке с исходным кодом – «по левому краю».</text:p>
        </text:list-item>
        <text:list-item>
          <text:p text:style-name="P39">Все блок-схемы оформляются в соответствие с ГОСТ 19.701. Описание ГОСТ и пример блок-схемы приведены в разделе Справочник, методических указаний по выполнению лабораторных работ на сайте. Если блок-схемы составляются в сторонних приложениях, следует предусмотреть возможность их правки в учебном классе. В противном случае отчет с некорректно составленной блок-схемой и исправлениями вручную приниматься не будут.</text:p>
        </text:list-item>
        <text:list-item>
          <text:p text:style-name="P38"><text:span text:style-name="T10">Описание выполнения каждого задания начинается с новой страницы. Следует использовать заголовок с текстом «</text:span><text:span text:style-name="T1">Индивидуальное задание №__</text:span><text:span text:style-name="T10">», набранный полужирным шрифтом с выравниванием по левому краю, без красной строки. Текст задания, текст в блок-схеме и описание программы следует набирать шрифтом </text:span><text:span text:style-name="T14">Times</text:span><text:span text:style-name="T10"> </text:span><text:span text:style-name="T14">New</text:span><text:span text:style-name="T10"> </text:span><text:span text:style-name="T14">Roman</text:span><text:span text:style-name="T10"> с прямым начертанием (не курсив!!!). </text:span></text:p>
        </text:list-item>
        <text:list-item>
          <text:p text:style-name="P39">Текст на скриншотах должен быть читаемым. Скриншоты должны содержать только окно с результатами выполнения программы, а не весь рабочий стол. Размер шрифта на скриншотах должен соответствовать по размеру окружающему его тексту.</text:p>
        </text:list-item>
      </text:list>
      <text:p text:style-name="P9">Ниже и выше красным выделены места, которые необходимо изменить.</text:p>
      <text:p text:style-name="P27"/>
      <text:p text:style-name="P16"><text:span text:style-name="T1">Цель:</text:span><text:span text:style-name="T10"> </text:span><text:span text:style-name="T8">&lt;</text:span><text:span text:style-name="T15">Цель лабораторной работы взять из методичики</text:span><text:span text:style-name="T8">&gt;</text:span></text:p>
      <text:p text:style-name="P16"/>
      <text:p text:style-name="P18">Теоретический материал</text:p>
      <text:p text:style-name="P35">&lt;Здесь кратко описываются операторы, использованные при выполнении задания и необходимые сведения из теории программирования&gt;</text:p>
      <text:p text:style-name="P16"/>
      <text:p text:style-name="P17">Ответы на контрольные вопросы</text:p>
      <text:p text:style-name="P35">&lt;Здесь приводятся ответы на все контрольные вопросы, приведенные на первой странице лабораторной работы, если они есть.&gt;</text:p>
      <text:p text:style-name="P16"/>
      <text:p text:style-name="P16"/>
      <text:p text:style-name="P28">Индивидуальное задание №1</text:p>
      <text:p text:style-name="P20"><text:span text:style-name="T17">Задание</text:span><text:span text:style-name="T10">: </text:span><text:span text:style-name="T15">&lt;Текст задания&gt;</text:span></text:p>
      <text:p text:style-name="P21">Блок-схема</text:p>
      <text:p text:style-name="P20"/>
      <text:p text:style-name="P20"/>
      <text:p text:style-name="P20"><text:span text:style-name="T17">Описание программы</text:span><text:span text:style-name="T2">: </text:span></text:p>
      <text:p text:style-name="P20"><text:span text:style-name="T3">&lt;</text:span><text:span text:style-name="T15">Здесь описывается назначение всех переменных и функций, созданных пользователем</text:span><text:span text:style-name="T3">&gt;</text:span></text:p>
      <text:p text:style-name="P20"/>
      <text:p text:style-name="P20"/>
      <text:p text:style-name="P21">Исходный код программы</text:p>
      <text:p text:style-name="P1"/>
      <text:p text:style-name="P22"/>
      <text:p text:style-name="P21">Пример выполнения программы</text:p>
      <text:p text:style-name="P20"><text:bookmark-start text:name="__DdeLink__9407_924614337"/><text:span text:style-name="T9">&lt;</text:span><text:bookmark-end text:name="__DdeLink__9407_924614337"/><text:span text:style-name="T16">Здесь приводится скриншот с результатами работы, разработанной студентом, программы&gt;</text:span></text:p>
      <text:p text:style-name="P25">Индивидуальное задание №2</text:p>
      <text:p text:style-name="P20"><text:span text:style-name="T17">Задание</text:span><text:span text:style-name="T10">: </text:span><text:span text:style-name="T15">&lt;Текст задания&gt;</text:span></text:p>
      <text:p text:style-name="P20"/>
      <text:p text:style-name="P21">Блок-схема</text:p>
      <text:p text:style-name="P20"/>
      <text:p text:style-name="P20"><text:span text:style-name="T17">Описание программы</text:span><text:span text:style-name="T2">: </text:span></text:p>
      <text:p text:style-name="P20"><text:span text:style-name="T3">&lt;</text:span><text:span text:style-name="T15">Здесь описывается назначение всех переменных и функций, созданных пользователем</text:span><text:span text:style-name="T3">&gt;</text:span></text:p>
      <text:p text:style-name="P20"/>
      <text:p text:style-name="P21">Исходный код программы</text:p>
      <text:p text:style-name="P20"/>
      <text:p text:style-name="P21">Пример выполнения программы</text:p>
      <text:p text:style-name="P20"><text:span text:style-name="T9">&lt;</text:span><text:span text:style-name="T16">Здесь приводится скриншот с результатами работы, разработанной студентом, программы&gt;</text:span></text:p>
      <text:p text:style-name="P20"/>
      <text:p text:style-name="P20"/>
      <text:p text:style-name="P26">Вывод</text:p>
      <text:p text:style-name="P20"><text:span text:style-name="T9">&lt;</text:span><text:span text:style-name="T16">Здесь приводится перечень усвоенных студентом знаний, навыков и умений</text:span><text:span text:style-name="T9">&gt;</text:span></text:p>
      <text:p text:style-name="P23"/>
      <text:p text:style-name="P30"/>
      <text:p text:style-name="P19">Список использованной литературы</text:p>
      <text:p text:style-name="P24">&lt;Здесь приводится пронумерованный список источников (книг, интернет-страниц и т.д.), которые использовались студентом при подготовке отчета&gt;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" svg:font-family="'Droid Sans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4pt" fo:language="ru" fo:country="RU" style:letter-kerning="true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style:font-name-asian="Droid Sans" style:font-family-asian="'Droid Sans'" style:font-pitch-asian="variable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Текст_20_выноски1" style:display-name="Текст выноски1" style:family="paragraph" style:parent-style-name="Standard">
      <style:paragraph-properties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Исходный_20_код" style:display-name="Исходный код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family="'Courier New'" style:font-family-generic="modern" fo:font-size="11pt" fo:language="en" fo:country="US" style:font-size-asian="11pt" style:font-name-complex="Courier New" style:font-family-complex="'Courier New'" style:font-family-generic-complex="modern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Исходный_20_код_20_Знак" style:display-name="Исходный код Знак" style:family="text" style:parent-style-name="Основной_20_шрифт_20_абзаца">
      <style:text-properties fo:color="#00000a" style:font-name="Courier New" fo:font-family="'Courier New'" style:font-family-generic="modern" fo:font-size="11pt" fo:language="en" fo:country="US" style:letter-kerning="true" style:font-name-asian="Calibri" style:font-family-asian="Calibri" style:font-family-generic-asian="swiss" style:font-pitch-asian="variable" style:font-size-asian="11pt" style:font-name-complex="Courier New" style:font-family-complex="'Courier New'" style:font-family-generic-complex="moder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устам</meta:initial-creator>
    <meta:creation-date>2017-09-15T17:29:00</meta:creation-date>
    <dc:date>2018-02-13T09:21:26.541000000</dc:date>
    <meta:editing-cycles>3</meta:editing-cycles>
    <meta:editing-duration>PT1M12S</meta:editing-duration>
    <meta:generator>LibreOffice/5.2.1.2$Windows_x86 LibreOffice_project/31dd62db80d4e60af04904455ec9c9219178d620</meta:generator>
    <meta:document-statistic meta:table-count="1" meta:image-count="0" meta:object-count="0" meta:page-count="7" meta:paragraph-count="59" meta:word-count="484" meta:character-count="3786" meta:non-whitespace-character-count="3362"/>
  </office:meta>
</office:document-meta>
</file>